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7000001FD322A6A8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jdhani" svg:font-family="Rajdha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aption">
      <style:paragraph-properties fo:margin-top="0.007cm" fo:margin-bottom="0.007cm" fo:text-align="center" style:justify-single-word="false"/>
      <style:text-properties fo:color="#ffffff" style:font-name="Rajdhani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 style:parent-style-name="Standard">
      <style:text-properties style:font-name="Rajdhani"/>
    </style:style>
    <style:style style:name="P3" style:family="paragraph" style:parent-style-name="Caption">
      <style:paragraph-properties fo:margin-top="0.007cm" fo:margin-bottom="0.007cm" fo:text-align="center" style:justify-single-word="false"/>
      <style:text-properties fo:color="#ffffff" style:font-name="Rajdhani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4" style:family="paragraph" style:parent-style-name="Caption">
      <style:paragraph-properties fo:margin-top="0.007cm" fo:margin-bottom="0.007cm" fo:text-align="center" style:justify-single-word="false"/>
      <style:text-properties fo:color="#993366" style:font-name="Rajdhani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y="0cm" svg:width="28.466cm" draw:z-index="0"><draw:text-box fo:min-height="17.96cm"><text:p text:style-name="P4"/><text:p text:style-name="P4"/><text:p text:style-name="P3">WordPress Tutorials for Beginners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jdhani" svg:font-family="Rajdha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469cm" fo:page-height="17.96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327000001FD322A6A88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15:22</meta:creation-date>
    <dc:date>2015-08-26T10:00:11</dc:date>
    <meta:editing-duration>PT1M37S</meta:editing-duration>
    <meta:editing-cycles>1</meta:editing-cycles>
    <meta:generator>OpenOffice.org/3.4.1$Unix OpenOffice.org_project/341m1$Build-9593</meta:generator>
    <meta:document-statistic meta:table-count="0" meta:image-count="0" meta:object-count="0" meta:page-count="1" meta:paragraph-count="1" meta:word-count="4" meta:character-count="33"/>
  </office:meta>
</office:document-meta>
</file>